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17</text:p>
          </table:table-cell>
          <table:table-cell table:number-columns-repeated="4" table:style-name="ce10"/>
          <table:table-cell office:value-type="string" table:style-name="ce12">
            <text:p>23.01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" table:style-name="ce17">
            <text:p>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7100002:87</text:p>
          </table:table-cell>
          <table:covered-table-cell/>
          <table:table-cell office:value-type="float" office:value="482457.4" table:style-name="ce20">
            <text:p>482457,40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0100068:308</text:p>
          </table:table-cell>
          <table:covered-table-cell/>
          <table:table-cell office:value-type="float" office:value="5686532.0999999996" table:style-name="ce20">
            <text:p>5686532,10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400001:308</text:p>
          </table:table-cell>
          <table:covered-table-cell/>
          <table:table-cell office:value-type="float" office:value="1069232.4099999999" table:style-name="ce20">
            <text:p>1069232,41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5900012:81</text:p>
          </table:table-cell>
          <table:covered-table-cell/>
          <table:table-cell office:value-type="float" office:value="2709505.33" table:style-name="ce20">
            <text:p>2709505,33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600002:169</text:p>
          </table:table-cell>
          <table:covered-table-cell/>
          <table:table-cell office:value-type="float" office:value="1754220.47" table:style-name="ce20">
            <text:p>1754220,47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14000:1611</text:p>
          </table:table-cell>
          <table:covered-table-cell/>
          <table:table-cell office:value-type="float" office:value="624801.44999999995" table:style-name="ce20">
            <text:p>624801,45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26:3485</text:p>
          </table:table-cell>
          <table:covered-table-cell/>
          <table:table-cell office:value-type="float" office:value="1922639.66" table:style-name="ce20">
            <text:p>1922639,66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68000:2747</text:p>
          </table:table-cell>
          <table:covered-table-cell/>
          <table:table-cell office:value-type="float" office:value="3465986.55" table:style-name="ce20">
            <text:p>3465986,55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104150:144</text:p>
          </table:table-cell>
          <table:covered-table-cell/>
          <table:table-cell office:value-type="float" office:value="3306016.13" table:style-name="ce20">
            <text:p>3306016,13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6001:22732</text:p>
          </table:table-cell>
          <table:covered-table-cell/>
          <table:table-cell office:value-type="float" office:value="65844.509999999995" table:style-name="ce20">
            <text:p>65844,51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336011:154</text:p>
          </table:table-cell>
          <table:covered-table-cell/>
          <table:table-cell office:value-type="float" office:value="968339.52" table:style-name="ce20">
            <text:p>968339,52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48008:328</text:p>
          </table:table-cell>
          <table:covered-table-cell/>
          <table:table-cell office:value-type="float" office:value="325123.46999999997" table:style-name="ce20">
            <text:p>325123,47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5026:266</text:p>
          </table:table-cell>
          <table:covered-table-cell/>
          <table:table-cell office:value-type="float" office:value="4701332.3099999996" table:style-name="ce20">
            <text:p>4701332,31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6001:10578</text:p>
          </table:table-cell>
          <table:covered-table-cell/>
          <table:table-cell office:value-type="float" office:value="461001.42" table:style-name="ce20">
            <text:p>461001,42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27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36:34:0607015:881</text:p>
          </table:table-cell>
          <table:covered-table-cell/>
          <table:table-cell office:value-type="float" office:value="4111464.72" table:style-name="ce22">
            <text:p>4111464,72</text:p>
          </table:table-cell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7">
            <text:p>27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160000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180000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18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302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302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302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3029:8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302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3029:8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3029: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3029:8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6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02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502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502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506038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3" table:number-rows-spanned="1" table:style-name="ce2">
            <text:p>36:34:0506038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1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CF651471364B7C42701A9F663694D49720534158EFCAC7A0163D02A2C5C91D7DA75CCD9BB9E939284FA75F24126BE2CD4598DCB4C285F1C1629F62584B8F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1-23T07:13:05Z</meta:creation-date>
    <dc:date>2026-01-23T07:13:05Z</dc:date>
  </office:meta>
</office:document-meta>
</file>